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fo:color="#000000" style:font-name="Verdana" style:font-name-complex="Verdana" style:language-complex="zxx" style:country-complex="none"/>
    </style:style>
    <style:style style:name="T7" style:family="text">
      <style:text-properties fo:color="#000000" style:font-name="Verdana" style:font-name-asian="Times New Roman" style:language-asian="zh" style:country-asian="CN" style:font-name-complex="Verdana" style:language-complex="ar" style:country-complex="SA"/>
    </style:style>
    <style:style style:name="T8" style:family="text">
      <style:text-properties fo:color="#000000" style:font-name="Verdana" style:font-name-asian="Times New Roman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59 FV PyT)</text:span>, cuyo texto a continuación se transcribe:</text:p>
      <text:p text:style-name="P2"/>
      <text:p text:style-name="P2"/>
      <text:p text:style-name="P10"><text:span text:style-name="T3">“</text:span><text:span text:style-name="T6">La Cámara de Diputados de la Provincia de Santa Fe vería con agrado que el Poder Ejecutivo a través del organismo pertinente, atento a los respondido en Nota Nº 16869, informe los siguientes puntos: </text:span></text:p>
      <text:p text:style-name="P8">1.- cuáles son las acciones preventivas dispuestas en el centro de salud “Juventudes del Norte”, de la ciudad de Santa Fe, Dpto. La Capital,</text:p>
      <text:p text:style-name="P8">2.- cuáles son las acciones preventivas dispuestas en el resto de los centros de salud de la ciudad de Santa Fe, Dpto. La Capital,</text:p>
      <text:p text:style-name="P8">3.- indique la cantidad total de personal policial y móviles destinado a estas acciones preventivas, y;</text:p>
      <text:p text:style-name="P11"><text:span text:style-name="T8">4.- si se tiene previsto proseguir con dichas medidas preventivas, ya que en el caso de los centros de salud de Nueva Tablada y Bº 29 de Abril, las mismas tienen fecha de finalización el 30 de setiembre del corriente añ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1:43:39</dc:date>
    <meta:print-date>2013-11-29T11:42:07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10" meta:character-count="1222" meta:non-whitespace-character-count="1019"/>
    <meta:user-defined meta:name="Información 1"/>
    <meta:user-defined meta:name="Información 2"/>
    <meta:user-defined meta:name="Información 3"/>
    <meta:user-defined meta:name="Información 4"/>
  </office:meta>
</office:document-meta>
</file>